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fo:background-color="#B8CCE4"/>
    </style:style>
    <style:style style:name="ce5" style:family="table-cell" style:parent-style-name="Default" style:data-style-name="N4">
      <style:table-cell-properties fo:border="thin solid #000000" fo:background-color="#B8CCE4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9" style:family="table-cell" style:parent-style-name="Default" style:data-style-name="N4">
      <style:table-cell-properties fo:border="thin solid #000000" style:vertical-align="automatic" fo:wrap-option="wrap" fo:background-color="#BFBFBF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B8CCE4"/>
    </style:style>
    <style:style style:name="ce11" style:family="table-cell" style:parent-style-name="Default" style:data-style-name="N2">
      <style:table-cell-properties fo:border="thin solid #000000"/>
    </style:style>
    <style:style style:name="ce12" style:family="table-cell" style:parent-style-name="Default" style:data-style-name="N2">
      <style:table-cell-properties fo:border="thin solid #000000" fo:background-color="#B8CCE4"/>
    </style:style>
    <style:style style:name="ce13" style:family="table-cell" style:parent-style-name="Default" style:data-style-name="N2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number-columns-repeated="16377" table:default-cell-style-name="ce1"/>
        <table:table-row table:style-name="ro1">
          <table:table-cell/>
          <table:table-cell office:value-type="string" table:number-columns-spanned="4" table:number-rows-spanned="1" table:style-name="ce15">
            <text:p>IZMJENE I DOPUNE FINANCIJSKOG PLANA OSNOVNE ŠKOLE FERDINANDOVAC ZA 2019. GODINU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15">
            <text:p>OPĆI DI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2"/>
          <table:table-cell office:value-type="string" table:style-name="ce3">
            <text:p>PLAN PRORAČUNA ZA 2019.</text:p>
          </table:table-cell>
          <table:table-cell office:value-type="string" table:style-name="ce3">
            <text:p>POVEĆANJE / SMANJENJE</text:p>
          </table:table-cell>
          <table:table-cell office:value-type="string" table:style-name="ce3">
            <text:p>NOVI PLAN ZA 2019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PRIHODI UKUPNO</text:p>
          </table:table-cell>
          <table:table-cell office:value-type="float" office:value="3989822.77" table:style-name="ce5">
            <text:p>3.989.822,77</text:p>
          </table:table-cell>
          <table:table-cell office:value-type="float" office:value="83148.100000000006" table:style-name="ce5">
            <text:p>83.148,10</text:p>
          </table:table-cell>
          <table:table-cell office:value-type="float" office:value="4072970.87" table:style-name="ce5">
            <text:p>4.072.970,8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">
            <text:p>PRIHODI POSLOVANJA</text:p>
          </table:table-cell>
          <table:table-cell office:value-type="float" office:value="3987822.77" table:style-name="ce6">
            <text:p>3.987.822,77</text:p>
          </table:table-cell>
          <table:table-cell office:value-type="float" office:value="82148.100000000006" table:style-name="ce6">
            <text:p>82.148,10</text:p>
          </table:table-cell>
          <table:table-cell office:value-type="float" office:value="4069970.87" table:style-name="ce6">
            <text:p>4.069.970,8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">
            <text:p>PRIHODI OD PRODAJE NEFINANCIJSKE IMOVINE</text:p>
          </table:table-cell>
          <table:table-cell office:value-type="float" office:value="2000" table:style-name="ce6">
            <text:p>2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3000" table:style-name="ce6">
            <text:p>3.00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RASHODI UKUPNO</text:p>
          </table:table-cell>
          <table:table-cell office:value-type="float" office:value="3989822.77" table:style-name="ce5">
            <text:p>3.989.822,77</text:p>
          </table:table-cell>
          <table:table-cell office:value-type="float" office:value="174124.26" table:style-name="ce5">
            <text:p>174.124,26</text:p>
          </table:table-cell>
          <table:table-cell office:value-type="float" office:value="4163947.03" table:style-name="ce5">
            <text:p>4.163.947,0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">
            <text:p>RASHODI POSLOVANJA</text:p>
          </table:table-cell>
          <table:table-cell office:value-type="float" office:value="3923802.77" table:style-name="ce6">
            <text:p>3.923.802,77</text:p>
          </table:table-cell>
          <table:table-cell office:value-type="float" office:value="9350.48" table:style-name="ce6">
            <text:p>9.350,48</text:p>
          </table:table-cell>
          <table:table-cell office:value-type="float" office:value="3933153.25" table:style-name="ce6">
            <text:p>3.933.153,2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">
            <text:p>RASHODI ZA NABAVU NEFINANCIJSKE IMOVINE</text:p>
          </table:table-cell>
          <table:table-cell office:value-type="float" office:value="66020" table:style-name="ce6">
            <text:p>66.020,00</text:p>
          </table:table-cell>
          <table:table-cell office:value-type="float" office:value="164773.78" table:style-name="ce6">
            <text:p>164.773,78</text:p>
          </table:table-cell>
          <table:table-cell office:value-type="float" office:value="230793.78" table:style-name="ce6">
            <text:p>230.793,7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RAZLIKA - VIŠAK / MANJAK</text:p>
          </table:table-cell>
          <table:table-cell office:value-type="float" office:value="0" table:style-name="ce5">
            <text:p>0,00</text:p>
          </table:table-cell>
          <table:table-cell office:value-type="float" office:value="-90976.16" table:style-name="ce5">
            <text:p>-90.976,16</text:p>
          </table:table-cell>
          <table:table-cell office:value-type="float" office:value="-90976.16" table:style-name="ce5">
            <text:p>-90.976,16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2"/>
          <table:table-cell office:value-type="string" table:style-name="ce3">
            <text:p>PLAN PRORAČUNA ZA 2019.</text:p>
          </table:table-cell>
          <table:table-cell office:value-type="string" table:style-name="ce3">
            <text:p>POVEĆANJE / SMANJENJE</text:p>
          </table:table-cell>
          <table:table-cell office:value-type="string" table:style-name="ce3">
            <text:p>NOVI PLAN ZA 2019.</text:p>
          </table:table-cell>
          <table:table-cell table:number-columns-repeated="16379"/>
        </table:table-row>
        <table:table-row table:style-name="ro5">
          <table:table-cell table:style-name="ce7"/>
          <table:table-cell office:value-type="string" table:style-name="ce8">
            <text:p>UKUPAN DONOS VIŠKA / MANJKA IZ PRETHODNE (IH) GODINA</text:p>
          </table:table-cell>
          <table:table-cell office:value-type="float" office:value="0" table:style-name="ce9">
            <text:p>0,00</text:p>
          </table:table-cell>
          <table:table-cell office:value-type="float" office:value="90976.16" table:style-name="ce9">
            <text:p>90.976,16</text:p>
          </table:table-cell>
          <table:table-cell office:value-type="float" office:value="90976.16" table:style-name="ce9">
            <text:p>90.976,16</text:p>
          </table:table-cell>
          <table:table-cell table:number-columns-repeated="16379" table:style-name="ce7"/>
        </table:table-row>
        <table:table-row table:style-name="ro5">
          <table:table-cell table:style-name="ce7"/>
          <table:table-cell office:value-type="string" table:style-name="ce10">
            <text:p>VIŠAK / MANJAK IZ PRETHODNE(IH) GODINE KOJI ĆE SE POKRITI / RASPOREDITI</text:p>
          </table:table-cell>
          <table:table-cell office:value-type="float" office:value="0" table:style-name="ce5">
            <text:p>0,00</text:p>
          </table:table-cell>
          <table:table-cell office:value-type="float" office:value="90976.16" table:style-name="ce5">
            <text:p>90.976,16</text:p>
          </table:table-cell>
          <table:table-cell office:value-type="float" office:value="90976.16" table:style-name="ce5">
            <text:p>90.976,16</text:p>
          </table:table-cell>
          <table:table-cell table:number-columns-repeated="16379" table:style-name="ce7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table:style-name="ce2"/>
          <table:table-cell office:value-type="string" table:style-name="ce3">
            <text:p>PLAN PRORAČUNA ZA 2019.</text:p>
          </table:table-cell>
          <table:table-cell office:value-type="string" table:style-name="ce3">
            <text:p>POVEĆANJE / SMANJENJE</text:p>
          </table:table-cell>
          <table:table-cell office:value-type="string" table:style-name="ce3">
            <text:p>NOVI PLAN ZA 2019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">
            <text:p>PRIMICI OD FINANCIJSKE IMOVINE I ZADUŽIVANJ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">
            <text:p>IZDACI ZA FINANCIJSKU IMOVINU I OTPLATE ZAJMOV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NETO FINANCIRANJ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VIŠAK / MANJAK + NETO FINANCIRANJ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/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2">
          <table:table-cell/>
          <table:table-cell office:value-type="string" table:style-name="ce14">
            <text:p>KLASA: 400-02/19-01/05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4">
            <text:p>URBROJ: 2137-40-19-1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4">
            <text:p>Ferdinandovac, 18.12.2019.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RAVNATELJ: Slavko Kenđelić</text:p>
          </table:table-cell>
          <table:table-cell office:value-type="string" table:style-name="ce1">
            <text:p><text:s text:c="6"/>PREDSJEDNICA ŠKOLSKOG ODBORA: Slavica Pavlović</text:p>
          </table:table-cell>
          <table:table-cell table:number-columns-repeated="16381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List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an</meta:initial-creator>
    <dc:creator>Dean</dc:creator>
    <meta:creation-date>2019-11-08T12:31:53Z</meta:creation-date>
    <dc:date>2019-12-18T07:16:25Z</dc:date>
    <meta:print-date>2019-12-18T07:13:10Z</meta:print-date>
  </office:meta>
</office:document-meta>
</file>